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-ui" svg:font-family="system-ui, apple-system, BlinkMacSystemFont, .SFNSText-Regular, sans-serif"/>
    <style:font-face style:name="Apple Chancery" svg:font-family="'Apple Chancery'" style:font-pitch="variable"/>
    <style:font-face style:name="Arial Black" svg:font-family="'Arial Black'" style:font-pitch="variable"/>
    <style:font-face style:name="Avenir Next Condensed" svg:font-family="'Avenir Next Condensed'" style:font-pitch="variable"/>
    <style:font-face style:name="Ayuthaya" svg:font-family="Ayuthaya" style:font-pitch="variable"/>
    <style:font-face style:name="Brush Script MT" svg:font-family="'Brush Script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9cm" fo:margin-bottom="0.139cm" loext:contextual-spacing="false" fo:text-align="start" style:justify-single-word="false" fo:text-indent="0cm" style:auto-text-indent="false"/>
      <style:text-properties fo:font-variant="normal" fo:text-transform="none" fo:color="#1d2129" style:font-name="system-ui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  <style:text-properties fo:font-variant="normal" fo:text-transform="none" fo:color="#1d2129" style:font-name="Ayuthaya" fo:font-size="12pt" fo:letter-spacing="normal" fo:font-style="normal" fo:font-weight="normal" style:font-size-asian="12pt" style:font-size-complex="12pt"/>
    </style:style>
    <style:style style:name="T1" style:family="text">
      <style:text-properties style:font-name="Brush Script MT" fo:font-weight="bold" style:font-weight-asian="bold" style:font-weight-complex="bold"/>
    </style:style>
    <style:style style:name="T2" style:family="text">
      <style:text-properties style:font-name="Brush Script MT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Brush Script MT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9.14999961853027pt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asian="12pt" style:font-weight-asian="bold" style:font-size-complex="12pt" style:font-weight-complex="bold"/>
    </style:style>
    <style:style style:name="T7" style:family="text">
      <style:text-properties style:font-name="Avenir Next Condensed"/>
    </style:style>
    <style:style style:name="T8" style:family="text">
      <style:text-properties style:font-name="Apple Chancery"/>
    </style:style>
    <style:style style:name="T9" style:family="text">
      <style:text-properties style:font-name="Ayuthaya"/>
    </style:style>
    <style:style style:name="T10" style:family="text">
      <style:text-properties fo:font-variant="normal" fo:text-transform="none" fo:color="#1d2129" style:font-name="Ayuthaya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variant="normal" fo:text-transform="none" fo:color="#1d2129" style:font-name="Ayuthaya" fo:letter-spacing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d2129" style:font-name="Ayuthaya" fo:letter-spacing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ловарь суфийских образов<text:line-break/></text:span><text:span text:style-name="T1"><text:line-break/></text:span><text:span text:style-name="T9">Аромат - интенсивное духовное воздействие<text:line-break/>Бедуин - человек, не сведущий в духовной науке<text:line-break/>Большая чалма - развитый ум<text:line-break/>Вдеваемая в жемчужину нить – живая связь со всем мирозданием<text:line-break/>Вечер - конец жизни<text:line-break/>Вино — это поток божественных откровений, Истина<text:line-break/>Виночерпий — дающий вино истины, то есть одно из обозначений Всевышнего.<text:line-break/>Сад — процесс тренировки.<text:line-break/>Дерево — мастер без учеников.<text:line-break/>Дерево плодоносящее — наставник с учениками.<text:line-break/>Гора — высший просветленный, приближенный к Высшему.<text:line-break/>Влюбленный — дервиш - суфий.<text:line-break/>Возлюбленная — сама жизнь во всех ее проявлениях<text:line-break/>Возлюбленный – Всевышний - Источник жизни<text:line-break/>Возлюбленный Друг – одно из наименований Бога<text:line-break/>Волны – отдельные феномены бытия<text:line-break/>Вор – лжесуфий<text:line-break/>Время отведенное на урок – человеческая жизнь<text:line-break/>Глина - получение материальных наслаждений<text:line-break/>Глухой – человек в состоянии патологического эгоизма, мешающего не только услышать другого, но и признать, что другой человек является самостоятельной личностью, а не частью окружающей обстановки<text:line-break/>Девять - в суфизме означает разрозненность и множество<text:line-break/>Десять - в суфизме означает приобщение тварного (сотворенного Богом) мира, множественного и расщепленного, а также человеческого разума – «девятки» – к Единству Божьему – Таухид<text:line-break/>Дракон - животно-эгоистическое начало в самом человеке – нафс<text:line-break/>Жемчуг — крупицы Истинного знания<text:line-break/>Жемчужина - наша душа, в другом случае жемчужина символизирует удовольствия внешнего мира, отказаться от которых (разбить жемчужину) под силу лишь подлинному адепту суфизма. Этой «жемчужиной» Бог испытывает верующих, проверяя, предпочтут ли они </text:span><text:soft-page-break/><text:span text:style-name="T9">любовь к Нему – любви к земным благам.<text:line-break/>Изгиб, косоглазие, и т. п. – то, что мешает правильно воспринимать явления зримого мира.<text:line-break/>Кабак — место, где собираются для тренировки.<text:line-break/>Кувшин — ум, источник вдохновения.<text:line-break/>Кольцо — крyr учеников.<text:line-break/>Кольцо с драгоценным камнем — круг учеников, в котором присутствует высший Наставник.<text:line-break/>Кольцо с сапфиром — практикующие упражнения Соломона.<text:line-break/>Кольцо с изумрудом — практикующие упражнения Мухаммада.<text:line-break/>Кольцо с алмазом — практикующие упражнения Моисея.<text:line-break/>Ожерелье — мастер, который освоил все основные Школы.<text:line-break/>Красота возлюбленной — это красота Истины<text:line-break/>Медресе - учебное заведение, которым является весь наш мир<text:line-break/>Море – Высшая Реальность<text:line-break/>Неверная жена – образ души (сферы эмоций), «тайно» от духовно-разумного начала в человеке соединяющейся с низшими страстями<text:line-break/>Ночь - символ духовной темноты, невежества<text:line-break/>Осел, ишак - тот, кто далек от познания Истины<text:line-break/>Осколок от кувшина — частичка опыта ушедших мастеров.<text:line-break/>Отвергает аромат – не кается в содеянном зле<text:line-break/>Павлин – образ бессмертия<text:line-break/>Попугай - тот, кто, внешне подражая обычаям суфиев-дервишей (обритие головы и т. п.), начисто лишен внутренних качеств искателя Истины<text:line-break/>Посох – разум<text:line-break/>Принц — ученик.<text:line-break/>Женщина — душа спящего.<text:line-break/>Красавица — душа искателя.<text:line-break/>Изменчивая красавица — страдания разума, которые дает душа.<text:line-break/>Птица – символ души праведного шейха – наставника<text:line-break/>Пьяный — дервиш, постигший истину.<text:line-break/>Опьянение — просветление, мистический экстаз, в некоторых случаях неспособность плотского разума ориентироваться в духовной реальности.<text:line-break/>Чарка — сознание.<text:line-break/></text:span><text:soft-page-break/><text:span text:style-name="T9">Развалины – хаотическое состояния внутреннего мира человека<text:line-break/>Река - источник жизни<text:line-break/>Роза — это сердце человека<text:line-break/>Сахар – в суфийской метафорике обозначение «сладости» благ духовных<text:line-break/>Сердце – истинное жилище Бога, душа<text:line-break/>Сияние луны - нереальная сущность нашего мира (Луна сама светит отраженным сиянием Солнца).<text:line-break/>Слепец - обычно символизирует слепца духовного, на которого непрестанно сыплются всевозможные беды<text:line-break/>Собака – в некоторых случаях подразумевается плоть человека – животное начало<text:line-break/>Странник, путешественник - суфийский наставник. Чтобы стать причастным к Высшей Мудрости, истинный суфий идет на многие жертвы, избирая путь «жалкого и нищего» странника.<text:line-break/>Теплая одежда – соблазнение материальной корыстью<text:line-break/>Утес — тот, кто был причиной начала обучения.<text:line-break/>Глыба — мудрый.<text:line-break/>Камень отрываемый, бросаемый — побежденные страсти и эгоистические желания.<text:line-break/>Утро – духовное пробуждение после «ночи» неведения<text:line-break/>Учебные пособия – все обстоятельства, встречи, предметы и живые существа, сопровождающие наше бытие<text:line-break/>Учителем же, разумеется, является Сам Создатель.<text:line-break/>Флейта-най – символ человеческой души, разлученной с Аллахом и тоскующей по своему Возлюбленному – Источнику жизни, вдали от Которого душу ожидают страдания и смерть. Чем яснее осознает душа свою удаленность от Аллаха, тем более страстно она взывает к Нему и стремится к воссоединению с Ним<text:line-break/>Холм — Наставник.<text:line-break/>Царь – наставник тот, кто понимает особенности души ученика и неповторимость его земной миссии<text:line-break/>Чаша — это сам искатель Истины<text:line-break/>Шакал – образ лукавства и вероломства<text:line-break/>Экзамены – испытания и искушения, нас постигающие<text:line-break/>Ювелир, знаток драгоценностей - суфийский мастер<text:line-break/>Явилась любовь - посетило откровение, знамение, посылаемым свыше<text:line-break/></text:span><text:soft-page-break/><text:span text:style-name="T9">Муж – сфера разума<text:line-break/>Жена – область чувств<text:line-break/>Шип – внутренний изъян, склонность к злу или страдание невежественной души<text:line-break/>Верблюд – символ мудреца<text:line-break/>Порожняя сума - символ отказа от земных благ, того бескорыстного отношения к жизни, которым отмечены истинные суфии</text:span></text:p>
      <text:p text:style-name="P2">Влюбленный — это есть дервиш. <text:line-break/>Принц — ученик. <text:line-break/>Женщина — душа спящего. <text:line-break/>Красавица — душа искателя. <text:line-break/>Изменчивая красавица — страдания разума, которые дает душа. <text:line-break/>Пьяный — дервиш, постигший истину. <text:line-break/>Опьянение — просветление. <text:line-break/>Чарка — сознание. <text:line-break/>Кабак — место, где собираются для тренировки. <text:line-break/>Кувшин — ум. <text:line-break/>Осколок от кувшина — частичка опыта ушедших мастеров. <text:line-break/>Виночерпий — дающий вино истины, то есть одно из обозначений Всевышнего. <text:line-break/>Сад — процесс тренировки. <text:line-break/>Дерево — мастер без учеников. <text:line-break/>Дерево плодоносящее — наставник с учениками. <text:line-break/>Гора — высший просветленный, приближенный к Высшему. <text:line-break/>Холм — Наставник. <text:line-break/>Утес — тот, кто был причиной начала обучения. <text:line-break/>Глыба — мудрый. <text:line-break/>Камень — староста тренирующихся. <text:line-break/>Кольцо — крyr учеников. <text:line-break/>Кольцо с драгоценным камнем — круг учеников, в котором присутствует высший Наставник. <text:line-break/>Кольцо с сапфиром — практикующие упражнения Соломона. <text:line-break/>Кольцо с изумрудом — практикующие упражнения Мухаммада. <text:line-break/>Кольцо с алмазом — практикующие упражнения Моисея. <text:line-break/>Ожерелье — мастер, который освоил все основные Школы.</text:p>
      <text:p text:style-name="Text_20_body">Источник предоставлен Убайдуллаевым Хикматулл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stem-ui" svg:font-family="system-ui, apple-system, BlinkMacSystemFont, .SFNSText-Regular, sans-serif"/>
    <style:font-face style:name="Apple Chancery" svg:font-family="'Apple Chancery'" style:font-pitch="variable"/>
    <style:font-face style:name="Arial Black" svg:font-family="'Arial Black'" style:font-pitch="variable"/>
    <style:font-face style:name="Avenir Next Condensed" svg:font-family="'Avenir Next Condensed'" style:font-pitch="variable"/>
    <style:font-face style:name="Ayuthaya" svg:font-family="Ayuthaya" style:font-pitch="variable"/>
    <style:font-face style:name="Brush Script MT" svg:font-family="'Brush Script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2:52:06.859546852</meta:creation-date>
    <dc:date>2018-08-27T17:32:27.536800176</dc:date>
    <meta:editing-duration>PT6M40S</meta:editing-duration>
    <meta:editing-cycles>4</meta:editing-cycles>
    <meta:generator>LibreOffice/4.4.0.3$MacOSX_X86_64 LibreOffice_project/de093506bcdc5fafd9023ee680b8c60e3e0645d7</meta:generator>
    <meta:document-statistic meta:table-count="0" meta:image-count="0" meta:object-count="0" meta:page-count="4" meta:paragraph-count="3" meta:word-count="783" meta:character-count="6108" meta:non-whitespace-character-count="5207"/>
  </office:meta>
</office:document-meta>
</file>